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80%" fo:text-indent="3.7409in" style:page-number="4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olumn17" style:family="table-column">
      <style:table-column-properties style:column-width="0.862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402in" style:use-optimal-column-width="false"/>
    </style:style>
    <style:style style:name="TableColumn20" style:family="table-column">
      <style:table-column-properties style:column-width="1.520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597in" style:use-optimal-column-width="false"/>
    </style:style>
    <style:style style:name="Table16" style:family="table">
      <style:table-properties style:width="6.6458in" fo:margin-left="0in" table:align="lef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5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1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1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2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6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9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3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7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8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9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5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1" style:parent-style-name="Обычный" style:family="paragraph">
      <style:paragraph-properties fo:widows="0" fo:orphans="0" style:text-autospace="none" fo:text-align="center" style:vertical-align="auto" fo:margin-bottom="0in" fo:line-height="80%"/>
      <style:text-properties fo:hyphenate="true"/>
    </style:style>
    <style:style style:name="T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7" style:parent-style-name="Обычный" style:family="paragraph">
      <style:paragraph-properties fo:widows="0" fo:orphans="0" fo:text-align="center" fo:margin-bottom="0in" fo:line-height="80%"/>
      <style:text-properties fo:hyphenate="true"/>
    </style:style>
    <style:style style:name="T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101" style:family="table-row">
      <style:table-row-properties style:min-row-height="0.0784in" style:use-optimal-row-height="false"/>
    </style:style>
    <style:style style:name="P10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P107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P108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P10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margin-bottom="0in"/>
      <style:text-properties fo:hyphenate="true"/>
    </style:style>
    <style:style style:name="T1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margin-bottom="0in"/>
      <style:text-properties fo:hyphenate="true"/>
    </style:style>
    <style:style style:name="T1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margin-bottom="0in"/>
      <style:text-properties fo:hyphenate="true"/>
    </style:style>
    <style:style style:name="T1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fo:margin-bottom="0in"/>
      <style:text-properties fo:hyphenate="true"/>
    </style:style>
    <style:style style:name="T1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margin-bottom="0in"/>
      <style:text-properties fo:hyphenate="true"/>
    </style:style>
    <style:style style:name="T1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margin-bottom="0in"/>
      <style:text-properties fo:hyphenate="true"/>
    </style:style>
    <style:style style:name="T1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margin-bottom="0in"/>
      <style:text-properties fo:hyphenate="true"/>
    </style:style>
    <style:style style:name="T2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P222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text:s/></text:p>
      <text:p text:style-name="P5">администрации города</text:p>
      <text:p text:style-name="P6">от ____________ № _________</text:p>
      <text:p text:style-name="P7"/>
      <text:p text:style-name="P8"/>
      <text:p text:style-name="P9">ПЕРЕЧЕНЬ<text:s/></text:p>
      <text:p text:style-name="P10">координат характерных точек границ территории, в отношении</text:p>
      <text:p text:style-name="P11"><text:s/>которой принято решение о<text:s/>резервировании земель<text:s/></text:p>
      <text:p text:style-name="P12">для муниципальных нужд<text:s/>в целях строительства автомобильной<text:s/></text:p>
      <text:p text:style-name="P13">дороги в створе ул. Волочаевской<text:s/>от ул. Дубровинского<text:s/></text:p>
      <text:p text:style-name="P14">до ул. Копылова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Площадь резервируемых земель: 14<text:s/>464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Об</text:span><text:span text:style-name="T39">о</text:span><text:span text:style-name="T40">зн</text:span><text:span text:style-name="T41">а</text:span><text:span text:style-name="T42">ч</text:span><text:span text:style-name="T43">е</text:span><text:span text:style-name="T44">ние</text:span></text:p>
            <text:p text:style-name="P45"><text:span text:style-name="T46">хара</text:span><text:span text:style-name="T47">к</text:span><text:span text:style-name="T48">те</text:span><text:span text:style-name="T49">р</text:span><text:span text:style-name="T50">ных</text:span></text:p>
            <text:p text:style-name="P51">точек границ</text:p>
          </table:table-cell>
          <table:table-cell table:style-name="TableCell52" table:number-columns-spanned="2">
            <text:p text:style-name="P53">Координаты, м</text:p>
          </table:table-cell>
          <table:covered-table-cell/>
          <table:table-cell table:style-name="TableCell54" table:number-rows-spanned="2">
            <text:p text:style-name="P55"><text:span text:style-name="T56">Метод опр</text:span><text:span text:style-name="T57">е</text:span><text:span text:style-name="T58">д</text:span><text:span text:style-name="T59">е</text:span><text:span text:style-name="T60">ления</text:span></text:p>
            <text:p text:style-name="P61">координат<text:s/></text:p>
            <text:p text:style-name="P62"><text:span text:style-name="T63">х</text:span><text:span text:style-name="T64">а</text:span><text:span text:style-name="T65">рактерной</text:span></text:p>
            <text:p text:style-name="P66">точки</text:p>
          </table:table-cell>
          <table:table-cell table:style-name="TableCell67" table:number-rows-spanned="2">
            <text:p text:style-name="P68">Средняя</text:p>
            <text:p text:style-name="P69"><text:span text:style-name="T70">квадратич</text:span><text:span text:style-name="T71">е</text:span><text:span text:style-name="T72">ская</text:span></text:p>
            <text:p text:style-name="P73"><text:span text:style-name="T74">погре</text:span><text:span text:style-name="T75">ш</text:span><text:span text:style-name="T76">ность</text:span></text:p>
            <text:p text:style-name="P77">положения</text:p>
            <text:p text:style-name="P78">характерной точки</text:p>
            <text:p text:style-name="P79">(Mt), м</text:p>
          </table:table-cell>
          <table:table-cell table:style-name="TableCell80" table:number-rows-spanned="2">
            <text:p text:style-name="P81"><text:span text:style-name="T82">Опис</text:span><text:span text:style-name="T83">а</text:span><text:span text:style-name="T84">ние</text:span></text:p>
            <text:p text:style-name="P85"><text:span text:style-name="T86">обозн</text:span><text:span text:style-name="T87">а</text:span><text:span text:style-name="T88">ч</text:span><text:span text:style-name="T89">е</text:span><text:span text:style-name="T90">ния точки</text:span></text:p>
            <text:p text:style-name="P91"><text:span text:style-name="T92">на мес</text:span><text:span text:style-name="T93">т</text:span><text:span text:style-name="T94">н</text:span><text:span text:style-name="T95">о</text:span><text:span text:style-name="T96">сти (при</text:span></text:p>
            <text:p text:style-name="P97"><text:span text:style-name="T98">нал</text:span><text:span text:style-name="T99">и</text:span><text:span text:style-name="T100">чии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X</text:p>
          </table:table-cell>
          <table:table-cell table:style-name="TableCell105">
            <text:p text:style-name="P106">Y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630788,43</text:p>
          </table:table-cell>
          <table:table-cell table:style-name="TableCell115">
            <text:p text:style-name="P116">95043,32</text:p>
          </table:table-cell>
          <table:table-cell table:style-name="TableCell117">
            <text:p text:style-name="P118"><text:span text:style-name="T119">Аналитич</text:span><text:span text:style-name="T120">е</text:span><text:span text:style-name="T121">ский метод</text:span></text:p>
          </table:table-cell>
          <table:table-cell table:style-name="TableCell122">
            <text:p text:style-name="P123">0,1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630744,62</text:p>
          </table:table-cell>
          <table:table-cell table:style-name="TableCell131">
            <text:p text:style-name="P132">94921,24</text:p>
          </table:table-cell>
          <table:table-cell table:style-name="TableCell133">
            <text:p text:style-name="P134"><text:span text:style-name="T135">Аналитич</text:span><text:span text:style-name="T136">е</text:span><text:span text:style-name="T137">ский метод</text:span></text:p>
          </table:table-cell>
          <table:table-cell table:style-name="TableCell138">
            <text:p text:style-name="P139">0,1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630887,10</text:p>
          </table:table-cell>
          <table:table-cell table:style-name="TableCell147">
            <text:p text:style-name="P148">94923,28</text:p>
          </table:table-cell>
          <table:table-cell table:style-name="TableCell149">
            <text:p text:style-name="P150"><text:span text:style-name="T151">Аналитич</text:span><text:span text:style-name="T152">е</text:span><text:span text:style-name="T153">ский метод</text:span></text:p>
          </table:table-cell>
          <table:table-cell table:style-name="TableCell154">
            <text:p text:style-name="P155">0,1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630888,13</text:p>
          </table:table-cell>
          <table:table-cell table:style-name="TableCell163">
            <text:p text:style-name="P164">94956,06</text:p>
          </table:table-cell>
          <table:table-cell table:style-name="TableCell165">
            <text:p text:style-name="P166"><text:span text:style-name="T167">Аналитич</text:span><text:span text:style-name="T168">е</text:span><text:span text:style-name="T169">ский метод</text:span></text:p>
          </table:table-cell>
          <table:table-cell table:style-name="TableCell170">
            <text:p text:style-name="P171">0,1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630888,03</text:p>
          </table:table-cell>
          <table:table-cell table:style-name="TableCell179">
            <text:p text:style-name="P180">95039,30</text:p>
          </table:table-cell>
          <table:table-cell table:style-name="TableCell181">
            <text:p text:style-name="P182"><text:span text:style-name="T183">Аналитич</text:span><text:span text:style-name="T184">е</text:span><text:span text:style-name="T185">ский метод</text:span></text:p>
          </table:table-cell>
          <table:table-cell table:style-name="TableCell186">
            <text:p text:style-name="P187">0,1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630793,24</text:p>
          </table:table-cell>
          <table:table-cell table:style-name="TableCell195">
            <text:p text:style-name="P196">95042,88</text:p>
          </table:table-cell>
          <table:table-cell table:style-name="TableCell197">
            <text:p text:style-name="P198"><text:span text:style-name="T199">Аналитич</text:span><text:span text:style-name="T200">е</text:span><text:span text:style-name="T201">ский метод</text:span></text:p>
          </table:table-cell>
          <table:table-cell table:style-name="TableCell202">
            <text:p text:style-name="P203">0,1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630788,43</text:p>
          </table:table-cell>
          <table:table-cell table:style-name="TableCell211">
            <text:p text:style-name="P212">95043,32</text:p>
          </table:table-cell>
          <table:table-cell table:style-name="TableCell213">
            <text:p text:style-name="P214"><text:span text:style-name="T215">Аналитич</text:span><text:span text:style-name="T216">е</text:span><text:span text:style-name="T217">ский метод</text:span></text:p>
          </table:table-cell>
          <table:table-cell table:style-name="TableCell218">
            <text:p text:style-name="P219">0,1</text:p>
          </table:table-cell>
          <table:table-cell table:style-name="TableCell220">
            <text:p text:style-name="P221">-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savaa</dc:creator>
    <meta:creation-date>2023-01-23T10:39:00Z</meta:creation-date>
    <dc:date>2023-03-21T08:26:00Z</dc:date>
    <meta:template xlink:href="Normal" xlink:type="simple"/>
    <meta:editing-cycles>17</meta:editing-cycles>
    <meta:editing-duration>PT1140S</meta:editing-duration>
    <meta:document-statistic meta:page-count="1" meta:paragraph-count="2" meta:word-count="161" meta:character-count="1083" meta:row-count="7" meta:non-whitespace-character-count="924"/>
  </office:meta>
</office:document-meta>
</file>